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506050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683883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Times New Roman" fo:font-size="8pt" fo:language="it" fo:country="IT" fo:font-style="italic" style:font-name-asian="Arial" style:font-size-asian="8pt" style:font-style-asian="italic" style:font-name-complex="Times New Roman" style:font-size-complex="8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8pt" fo:language="it" fo:country="IT" fo:font-style="italic" style:font-name-asian="TimesNewRomanPS-ItalicMT" style:font-size-asian="8pt" style:font-style-asian="italic" style:font-name-complex="Times New Roman" style:font-size-complex="8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style:font-name-asian="Arial-BoldMT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officeooo:paragraph-rsid="005fc7d5" style:font-name-asian="Arial-BoldMT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8pt" fo:language="it" fo:country="I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fo:font-weight="bold" officeooo:rsid="00565873" officeooo:paragraph-rsid="0067fc10" style:font-name-asian="TimesNewRomanPSM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81" style:font-name="Times New Roman" fo:font-size="8pt" fo:language="it" fo:country="IT" fo:font-style="italic" style:font-name-asian="Arial-ItalicMT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top="0.101cm" fo:margin-bottom="0cm" loext:contextual-spacing="false"/>
      <style:text-properties style:font-name="Times New Roman" fo:font-size="8pt" fo:language="it" fo:country="IT" fo:font-style="italic" style:font-name-asian="Arial" style:font-size-asian="8pt" style:font-style-asian="italic" style:font-name-complex="Times New Roman" style:font-size-complex="8pt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66ccf5" style:font-size-asian="8pt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6b70ae"/>
    </style:style>
    <style:style style:name="T1" style:family="text">
      <style:text-properties fo:color="#000000" fo:language="it" fo:country="IT" style:font-name-asian="Times New Roman" style:font-name-complex="Times New Roman"/>
    </style:style>
    <style:style style:name="T2" style:family="text">
      <style:text-properties fo:color="#000000" fo:language="it" fo:country="IT" style:font-name-asian="Arial" style:font-name-complex="Times New Roman"/>
    </style:style>
    <style:style style:name="T3" style:family="text">
      <style:text-properties fo:color="#000000" fo:language="it" fo:country="IT" style:font-name-asian="TimesNewRomanPSMT" style:language-asian="zh" style:country-asian="CN" style:font-name-complex="Times New Roman" style:language-complex="en" style:country-complex="US"/>
    </style:style>
    <style:style style:name="T4" style:family="text">
      <style:text-properties fo:color="#000000" fo:language="it" fo:country="IT" officeooo:rsid="003ec73b" style:font-name-asian="TimesNewRomanPSMT" style:language-asian="zh" style:country-asian="CN" style:font-name-complex="Times New Roman" style:language-complex="en" style:country-complex="US"/>
    </style:style>
    <style:style style:name="T5" style:family="text">
      <style:text-properties fo:color="#000000" fo:language="it" fo:country="IT" officeooo:rsid="003f314a" style:font-name-asian="TimesNewRomanPSMT" style:language-asian="zh" style:country-asian="CN" style:font-name-complex="Times New Roman" style:language-complex="en" style:country-complex="US"/>
    </style:style>
    <style:style style:name="T6" style:family="text">
      <style:text-properties fo:color="#000000" fo:language="it" fo:country="IT" officeooo:rsid="00683883" style:font-name-asian="TimesNewRomanPSMT" style:language-asian="zh" style:country-asian="CN" style:font-name-complex="Times New Roman" style:language-complex="en" style:country-complex="US"/>
    </style:style>
    <style:style style:name="T7" style:family="text">
      <style:text-properties fo:color="#000000" fo:language="it" fo:country="IT" officeooo:rsid="006c3839" style:font-name-asian="TimesNewRomanPSMT" style:language-asian="zh" style:country-asian="CN" style:font-name-complex="Times New Roman" style:language-complex="en" style:country-complex="US"/>
    </style:style>
    <style:style style:name="T8" style:family="text">
      <style:text-properties fo:color="#000080" fo:language="it" fo:country="IT" fo:font-style="italic" style:font-name-asian="Arial" style:font-style-asian="italic" style:font-name-complex="Times New Roman"/>
    </style:style>
    <style:style style:name="T9" style:family="text">
      <style:text-properties fo:color="#0000ff" style:font-name="Times New Roman" fo:font-size="8pt" fo:font-style="italic" style:font-name-asian="Arial-ItalicMT" style:font-size-asian="8pt" style:font-style-asian="italic" style:font-name-complex="Times New Roman" style:font-size-complex="8pt" style:font-style-complex="italic"/>
    </style:style>
    <style:style style:name="T10" style:family="text">
      <style:text-properties fo:color="#0000ff" fo:language="it" fo:country="IT" style:font-name-asian="TimesNewRomanPSMT" style:font-name-complex="Times New Roman"/>
    </style:style>
    <style:style style:name="T11" style:family="text">
      <style:text-properties fo:font-weight="normal" officeooo:rsid="0065825e" style:font-name-asian="TimesNewRomanPS-BoldMT" style:font-weight-asian="normal" style:font-weight-complex="normal"/>
    </style:style>
    <style:style style:name="T12" style:family="text">
      <style:text-properties fo:font-weight="normal" officeooo:rsid="006c3839" style:font-name-asian="TimesNewRomanPS-BoldMT" style:font-weight-asian="normal" style:font-weight-complex="normal"/>
    </style:style>
    <style:style style:name="T13" style:family="text">
      <style:text-properties officeooo:rsid="0053b749"/>
    </style:style>
    <style:style style:name="T14" style:family="text">
      <style:text-properties style:font-name="Times New Roman" fo:font-size="8pt" fo:letter-spacing="-0.005cm" fo:font-weight="normal" officeooo:rsid="00506050" style:font-name-asian="Verdana" style:font-size-asian="8pt" style:language-asian="zh" style:country-asian="CN" style:font-weight-asian="normal" style:font-name-complex="Times New Roman" style:font-size-complex="8pt" style:language-complex="en" style:country-complex="US" style:font-weight-complex="normal"/>
    </style:style>
    <style:style style:name="T15" style:family="text">
      <style:text-properties style:font-name="Times New Roman" fo:font-size="8pt" fo:language="it" fo:country="IT" style:font-name-asian="TimesNewRomanPS-BoldMT" style:font-size-asian="8pt" style:font-name-complex="Times New Roman" style:font-size-complex="8pt"/>
    </style:style>
    <style:style style:name="T16" style:family="text">
      <style:text-properties style:font-name="Times New Roman" fo:font-size="8pt" fo:language="it" fo:country="I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8pt" fo:language="it" fo:country="IT" fo:font-weight="bold" officeooo:rsid="006b70ae" style:font-name-asian="TimesNewRomanPS-BoldMT" style:font-size-asian="8pt" style:font-weight-asian="bold" style:font-name-complex="Times New Roman" style:font-size-complex="8pt" style:font-weight-complex="bold"/>
    </style:style>
    <style:style style:name="T18" style:family="text">
      <style:text-properties style:font-name="Times New Roman" fo:font-size="8pt" fo:language="it" fo:country="IT" fo:font-weight="bold" officeooo:rsid="00565873" style:font-name-asian="TimesNewRomanPSMT" style:font-size-asian="8pt" style:font-weight-asian="bold" style:font-name-complex="Times New Roman" style:font-size-complex="8pt" style:font-weight-complex="bold"/>
    </style:style>
    <style:style style:name="T19" style:family="text">
      <style:text-properties style:font-name="Times New Roman" fo:font-size="8pt" fo:language="it" fo:country="IT" fo:font-weight="normal" style:font-name-asian="TimesNewRomanPS-BoldMT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font-name="Times New Roman" fo:font-size="8pt" fo:language="it" fo:country="IT" fo:font-weight="normal" officeooo:rsid="0065825e" style:font-name-asian="TimesNewRomanPS-BoldMT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font-name="Times New Roman" fo:font-size="8pt" fo:language="it" fo:country="IT" fo:font-weight="normal" officeooo:rsid="00683883" style:font-name-asian="TimesNewRomanPS-BoldMT" style:font-size-asian="8pt" style:font-weight-asian="normal" style:font-name-complex="Times New Roman" style:font-size-complex="8pt" style:font-weight-complex="normal"/>
    </style:style>
    <style:style style:name="T22" style:family="text"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T23" style:family="text">
      <style:text-properties style:font-name="Times New Roman" fo:font-size="8pt" fo:language="it" fo:country="IT" officeooo:rsid="005b8566" style:font-name-asian="TimesNewRomanPSMT" style:font-size-asian="8pt" style:font-name-complex="Times New Roman" style:font-size-complex="8pt"/>
    </style:style>
    <style:style style:name="T24" style:family="text">
      <style:text-properties fo:language="it" fo:country="IT" style:font-name-asian="TimesNewRomanPSMT" style:font-name-complex="Times New Roman"/>
    </style:style>
    <style:style style:name="T25" style:family="text">
      <style:text-properties fo:language="it" fo:country="IT" officeooo:rsid="002747b6" style:font-name-asian="TimesNewRomanPSMT" style:font-name-complex="Times New Roman"/>
    </style:style>
    <style:style style:name="T26" style:family="text">
      <style:text-properties fo:language="it" fo:country="IT" officeooo:rsid="0054072f" style:font-name-asian="TimesNewRomanPSMT" style:font-name-complex="Times New Roman"/>
    </style:style>
    <style:style style:name="T27" style:family="text">
      <style:text-properties fo:language="it" fo:country="IT" officeooo:rsid="00598c91" style:font-name-asian="TimesNewRomanPSMT" style:font-name-complex="Times New Roman"/>
    </style:style>
    <style:style style:name="T28" style:family="text">
      <style:text-properties fo:language="it" fo:country="IT" officeooo:rsid="005b8566" style:font-name-asian="TimesNewRomanPSMT" style:font-name-complex="Times New Roman"/>
    </style:style>
    <style:style style:name="T29" style:family="text">
      <style:text-properties fo:language="it" fo:country="IT" officeooo:rsid="0061a197" style:font-name-asian="TimesNewRomanPSMT" style:font-name-complex="Times New Roman"/>
    </style:style>
    <style:style style:name="T30" style:family="text">
      <style:text-properties fo:language="it" fo:country="IT" officeooo:rsid="0066ccf5" style:font-name-asian="TimesNewRomanPSMT" style:font-name-complex="Times New Roman"/>
    </style:style>
    <style:style style:name="T31" style:family="text">
      <style:text-properties fo:language="it" fo:country="IT" officeooo:rsid="00683883" style:font-name-asian="TimesNewRomanPSMT" style:font-name-complex="Times New Roman"/>
    </style:style>
    <style:style style:name="T32" style:family="text">
      <style:text-properties fo:language="it" fo:country="IT" officeooo:rsid="006c3839" style:font-name-asian="TimesNewRomanPSMT" style:font-name-complex="Times New Roman"/>
    </style:style>
    <style:style style:name="T33" style:family="text">
      <style:text-properties fo:language="it" fo:country="IT" officeooo:rsid="006c9463" style:font-name-asian="TimesNewRomanPSMT" style:font-name-complex="Times New Roman"/>
    </style:style>
    <style:style style:name="T34" style:family="text">
      <style:text-properties fo:language="it" fo:country="IT" fo:font-weight="bold" style:font-name-asian="TimesNewRomanPS-BoldMT" style:font-weight-asian="bold" style:font-name-complex="Times New Roman" style:font-weight-complex="bold"/>
    </style:style>
    <style:style style:name="T35" style:family="text">
      <style:text-properties fo:language="it" fo:country="IT" fo:font-weight="bold" officeooo:rsid="005a7a60" style:font-name-asian="TimesNewRomanPS-BoldMT" style:font-weight-asian="bold" style:font-name-complex="Times New Roman" style:font-weight-complex="bold"/>
    </style:style>
    <style:style style:name="T36" style:family="text">
      <style:text-properties fo:language="it" fo:country="IT" fo:font-weight="bold" officeooo:rsid="0065825e" style:font-name-asian="TimesNewRomanPS-BoldMT" style:font-weight-asian="bold" style:font-name-complex="Times New Roman" style:font-weight-complex="bold"/>
    </style:style>
    <style:style style:name="T37" style:family="text">
      <style:text-properties fo:language="it" fo:country="IT" fo:font-weight="normal" officeooo:rsid="005a7a60" style:font-name-asian="TimesNewRomanPS-BoldMT" style:font-weight-asian="normal" style:font-name-complex="Times New Roman" style:font-weight-complex="normal"/>
    </style:style>
    <style:style style:name="T38" style:family="text">
      <style:text-properties fo:language="it" fo:country="IT" fo:font-weight="normal" officeooo:rsid="0065825e" style:font-name-asian="TimesNewRomanPS-BoldMT" style:font-weight-asian="normal" style:font-name-complex="Times New Roman" style:font-weight-complex="normal"/>
    </style:style>
    <style:style style:name="T39" style:family="text">
      <style:text-properties fo:language="it" fo:country="IT" fo:font-weight="normal" officeooo:rsid="006b70ae" style:font-name-asian="TimesNewRomanPS-BoldMT" style:font-weight-asian="normal" style:font-name-complex="Times New Roman" style:font-weight-complex="normal"/>
    </style:style>
    <style:style style:name="T40" style:family="text">
      <style:text-properties fo:language="it" fo:country="IT" fo:font-weight="normal" officeooo:rsid="006c3839" style:font-name-asian="TimesNewRomanPS-BoldMT" style:font-weight-asian="normal" style:font-name-complex="Times New Roman" style:font-weight-complex="normal"/>
    </style:style>
    <style:style style:name="T41" style:family="text">
      <style:text-properties fo:language="it" fo:country="IT" fo:font-weight="normal" officeooo:rsid="006c9463" style:font-name-asian="TimesNewRomanPS-BoldMT" style:font-weight-asian="normal" style:font-name-complex="Times New Roman" style:font-weight-complex="normal"/>
    </style:style>
    <style:style style:name="T42" style:family="text">
      <style:text-properties fo:language="it" fo:country="IT" style:font-name-asian="Times New Roman" style:font-name-complex="Times New Roman"/>
    </style:style>
    <style:style style:name="T43" style:family="text">
      <style:text-properties fo:language="it" fo:country="IT" fo:font-style="italic" style:font-name-asian="Times New Roman" style:font-style-asian="italic" style:font-name-complex="Times New Roman" style:font-style-complex="italic"/>
    </style:style>
    <style:style style:name="T44" style:family="text">
      <style:text-properties fo:language="it" fo:country="IT" fo:font-style="italic" officeooo:rsid="005a7a60" style:font-name-asian="TimesNewRomanPS-ItalicMT" style:font-style-asian="italic" style:font-name-complex="Times New Roman" style:font-style-complex="italic"/>
    </style:style>
    <style:style style:name="T45" style:family="text">
      <style:text-properties officeooo:rsid="0067fc10"/>
    </style:style>
    <style:style style:name="T46" style:family="text">
      <style:text-properties officeooo:rsid="00689e59"/>
    </style:style>
    <style:style style:name="T47" style:family="text">
      <style:text-properties officeooo:rsid="006c3839"/>
    </style:style>
    <style:style style:name="T48" style:family="text">
      <style:text-properties officeooo:rsid="006e097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044cm" draw:visible-area-height="5.0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p text:style-name="P6"><draw:frame draw:style-name="fr1" draw:name="Oggetto1" text:anchor-type="as-char" svg:width="16.829cm" svg:height="3.59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Settore dei Servizi al Patrimonio ed al Territorio </text:span><text:span text:style-name="T8"><text:s text:c="2"/></text:span></text:p>
      <text:p text:style-name="P17">Servizio LL. PP. - Patrimonio</text:p>
      <text:p text:style-name="P7">Class. 4.8.1</text:p>
      <text:p text:style-name="P7"/>
      <text:p text:style-name="P14">AVVISO DI APPALTO AGGIUDICATO</text:p>
      <text:p text:style-name="P18">(Allegato XIV, parte II, lett. G, D. Lgs. 50/2016)</text:p>
      <text:p text:style-name="P9"/>
      <text:p text:style-name="P4"><text:span text:style-name="T24">1. </text:span><text:span text:style-name="T34">Aggiudicatrice: </text:span><text:span text:style-name="T24">Comune di Tempio Pausania – Settore dei servizi al patrimonio ed al territorio P.zza Gallura, 3 – 07029 Tempio Pausania – codice NUTS: ITG29, tel. 079-679990- 679973 – fax: 079-679973 – 679929 – PEC: </text:span><text:span text:style-name="T10">protocollo@pec.comune.tempiopausania.ot.it. </text:span><text:span text:style-name="T24">Indirizzo internet: comune.tempiopausania.ot.it;</text:span></text:p>
      <text:p text:style-name="P10"/>
      <text:p text:style-name="P22"><text:span text:style-name="T15">2.</text:span><text:span text:style-name="T16">Oggetto</text:span><text:span text:style-name="T19">:</text:span><text:span text:style-name="T17">PNRR-M2C4 – INV.2.2 MANUTENZIONE STRAORDINARIA IMPIANTI <text:s/>PER IL RILASCIO CPI <text:s/>DELL’IMMOBILE SEDE DELL’INPS EX CASERMA FADDA – CIG:9398463106 – CUP:C58C22000300006</text:span></text:p>
      <text:p text:style-name="P2"><text:span text:style-name="Character_20_Style_20_2"><text:span text:style-name="T14"/></text:span></text:p>
      <text:p text:style-name="P4"><text:span text:style-name="T2">3.</text:span><text:span text:style-name="T34">Tipo di appal</text:span><text:span text:style-name="T36">to:</text:span><text:span text:style-name="T38"> M.S. degli impian</text:span><text:span text:style-name="T39">ti </text:span><text:span text:style-name="T38">al fine dell’ottenimento del CPI </text:span><text:span text:style-name="T39">dell’immobile dell’Inps ex Caserma Fadda</text:span></text:p>
      <text:p text:style-name="P11"/>
      <text:p text:style-name="P20"><text:span text:style-name="T24">4.</text:span><text:span text:style-name="T34">Tipo e quantità di lavori:</text:span><text:span text:style-name="T40">manutenzione </text:span><text:span text:style-name="T41">straordinaria </text:span><text:span text:style-name="T40">impianti</text:span></text:p>
      <text:p text:style-name="P12"/>
      <text:p text:style-name="P4"><text:span text:style-name="T24">5. </text:span><text:span text:style-name="T34">Forma di indizione della gara</text:span><text:span text:style-name="T24">: Modalità e condizioni di cui alla determinazione del Dirigente del Settore dei servizi al patrimonio ed al territorio n. </text:span><text:span text:style-name="T32">1025 del 14/09/2022 </text:span><text:span text:style-name="T29"><text:s/></text:span><text:span text:style-name="T24"><text:s/>con cui è stato aggiudicato il </text:span><text:span text:style-name="T31">servizio;</text:span></text:p>
      <text:p text:style-name="P10">Gli atti suindicati sono stati pubblicati all'albo pretorio dell'ente, nonché su “Amministrazione Trasparente” (percorso: www.comune.tempiopausania.ot.it/Amministrazione trasparente/bandi di gara e contratti/Informazioni sulle singole procedure di gara/n.<text:span text:style-name="T48">4216/22</text:span>);</text:p>
      <text:p text:style-name="P10"/>
      <text:p text:style-name="P15">6. O.E. invitati: <text:span text:style-name="T11">Ditta </text:span><text:span text:style-name="T12">Carta Antonello</text:span><text:span text:style-name="T11"> di Tempio Pausania</text:span></text:p>
      <text:p text:style-name="P10"/>
      <text:p text:style-name="P4"><text:span text:style-name="T27">7</text:span><text:span text:style-name="T24">. </text:span><text:span text:style-name="T34">Procedura di appalto</text:span><text:span text:style-name="T24">: Affidamento diretto ai sensi dell'art </text:span><text:span text:style-name="T25">1</text:span><text:span text:style-name="T24">, comma 2, lett. a) <text:s/></text:span><text:span text:style-name="T25">del D. L.70/2020</text:span></text:p>
      <text:p text:style-name="P12"/>
      <text:p text:style-name="P4"><text:span text:style-name="T27">8</text:span><text:span text:style-name="T24">. </text:span><text:span text:style-name="T34">Data di conclusione dei contratti a seguito della decisione di aggiudicazione</text:span><text:span text:style-name="T24">: Il contratto si concluderà entro </text:span><text:span text:style-name="T33">30</text:span><text:span text:style-name="T24"> giorn</text:span><text:span text:style-name="T33">i</text:span><text:span text:style-name="T24"> dalla data di </text:span><text:span text:style-name="T27">inizio lavori</text:span></text:p>
      <text:p text:style-name="P12"/>
      <text:p text:style-name="P3"><text:span text:style-name="T23">9</text:span><text:span text:style-name="T22">. </text:span><text:span text:style-name="T16">Aggiudicatario:</text:span><text:span text:style-name="T18"> </text:span><text:span text:style-name="T20">Ditta Imtec S.r.l. </text:span><text:span text:style-name="T21">con sede in via Dettori a Tempio Pausania P.iva:02782560904</text:span></text:p>
      <text:p text:style-name="P13"/>
      <text:p text:style-name="P4"><text:span text:style-name="T28">10</text:span><text:span text:style-name="T24">. </text:span><text:span text:style-name="T34">Prezzo di aggiudicazione</text:span><text:span text:style-name="T24">: </text:span><text:span text:style-name="T3">€.</text:span><text:span text:style-name="T7">64.827,00 </text:span><text:span text:style-name="T4">più iva </text:span><text:span text:style-name="T5">al 22%</text:span></text:p>
      <text:p text:style-name="P10"/>
      <text:p text:style-name="P4"><text:span text:style-name="T24">1</text:span><text:span text:style-name="T28">1</text:span><text:span text:style-name="T24">. </text:span><text:span text:style-name="T34">Organismo responsabile delle procedure di ricorso: </text:span><text:span text:style-name="T24">Tribunale Amministrativo Regionale della Sardegna, Via Sassari n° 17, 09124 Cagliari, tel. 070/679751;</text:span></text:p>
      <text:p text:style-name="P12"/>
      <text:p text:style-name="P4"><text:span text:style-name="T24">1</text:span><text:span text:style-name="T28">2</text:span><text:span text:style-name="T24">.</text:span><text:span text:style-name="T34">Presentazione del ricorso: </text:span><text:span text:style-name="T24">30 giorni dalla data di pubblicazione del presente atto all'Albo pretorio online del Comune di Tempio Pausania, ai sensi dell'art. 120, comma 2, D. Lgs. 104/2010;</text:span></text:p>
      <text:p text:style-name="P12"/>
      <text:p text:style-name="P4"><text:span text:style-name="T24">1</text:span><text:span text:style-name="T28">3</text:span><text:span text:style-name="T24">. </text:span><text:span text:style-name="T34">Nome, indirizzo e riferimenti del servizio presso il quale si possono chiedere informazi</text:span><text:span text:style-name="T35">oni </text:span><text:span text:style-name="T37"><text:s/>Responsabile del Procedimento: Arch. Salvatore Procopio- Settore dei servizi al patrimonio e territorio, Servizio Patrimonio – via Olbia , 07029-Tempio Pausania , tel. 079/679994-fax 079/679973/29.</text:span></text:p>
      <text:p text:style-name="P10"/>
      <text:p text:style-name="P19">Tempio Pausania, <text:span text:style-name="T47">19/09/2022</text:span></text:p>
      <text:p text:style-name="P10"/>
      <text:p text:style-name="P10"/>
      <text:p text:style-name="P5"><text:span text:style-name="T42"><text:s/></text:span><text:span text:style-name="T24">Il RUP</text:span></text:p>
      <text:p text:style-name="P5"><text:span text:style-name="T43"><text:s/></text:span><text:span text:style-name="T44">Arch. Salvatore Procopio</text:span></text:p>
      <text:p text:style-name="P8">firmato digitalmente</text:p>
      <text:p text:style-name="P16"/>
      <text:p text:style-name="P16"/>
      <text:p text:style-name="P16">Cod. fisc. e P.IVA: 00253250906 – P.zza Gallura, 3 07029 Tempio Pausania tel. 079 679944 fax 079 679953/73 (Uffici: via Olbia snc)</text:p>
      <text:p text:style-name="P1"><text:span text:style-name="T9">dirtecnico@comuneditempiopausania.it <text:s text:c="3"/></text:span><text:a xlink:type="simple" xlink:href="mailto:lavoripubblici2@comunetempio.it" text:style-name="Internet_20_link" text:visited-style-name="Visited_20_Internet_20_Link"><text:span text:style-name="Internet_20_link"><text:span text:style-name="T9">lavoripubblici@comuneditempiopausania.it</text:span></text:span></text:a><text:span text:style-name="T9"> <text:s text:c="3"/>protocollo@pec.comune.tempiopausania.ot.i 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20_Style_20_2" style:display-name="Character Style 2" style:family="text"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</meta:initial-creator>
    <meta:creation-date>2019-05-25T23:42:00</meta:creation-date>
    <dc:date>2022-09-19T09:59:35.727000000</dc:date>
    <meta:editing-cycles>155</meta:editing-cycles>
    <meta:editing-duration>PT8H44M44S</meta:editing-duration>
    <meta:generator>LibreOffice/6.4.3.2$Windows_x86 LibreOffice_project/747b5d0ebf89f41c860ec2a39efd7cb15b54f2d8</meta:generator>
    <meta:document-statistic meta:table-count="0" meta:image-count="0" meta:object-count="1" meta:page-count="1" meta:paragraph-count="25" meta:word-count="357" meta:character-count="2760" meta:non-whitespace-character-count="2395"/>
  </office:meta>
</office:document-meta>
</file>